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40000000258895D9DD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3cm, 1.567cm, 4.75cm, 0.99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frame draw:style-name="gr1" draw:text-style-name="P1" draw:layer="layout" svg:width="17.2cm" svg:height="5cm" svg:x="1.7cm" svg:y="14.4cm">
          <draw:image xlink:href="Pictures/100000000000040000000258895D9DD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8T08:34:22.31</meta:creation-date>
    <dc:date>2012-03-28T08:56:09.75</dc:date>
    <meta:editing-duration>PT1M2S</meta:editing-duration>
    <meta:editing-cycles>1</meta:editing-cycles>
    <meta:generator>LibreOffice/3.4$Win32 LibreOffice_project/340m1$Build-203</meta:generator>
    <meta:document-statistic meta:object-count="1"/>
  </office:meta>
</office:document-meta>
</file>